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acba9" officeooo:paragraph-rsid="000acba9"/>
    </style:style>
    <style:style style:name="P2" style:family="paragraph" style:parent-style-name="Standard">
      <style:paragraph-properties fo:line-height="150%"/>
      <style:text-properties officeooo:rsid="000acba9" officeooo:paragraph-rsid="000acba9"/>
    </style:style>
    <style:style style:name="P3" style:family="paragraph" style:parent-style-name="Standard">
      <style:paragraph-properties fo:line-height="150%"/>
      <style:text-properties officeooo:rsid="000acba9" officeooo:paragraph-rsid="000bb356"/>
    </style:style>
    <style:style style:name="P4" style:family="paragraph" style:parent-style-name="Standard">
      <style:paragraph-properties fo:line-height="150%"/>
      <style:text-properties officeooo:rsid="000acba9" officeooo:paragraph-rsid="000f1412"/>
    </style:style>
    <style:style style:name="P5" style:family="paragraph" style:parent-style-name="Standard">
      <style:text-properties officeooo:rsid="000acba9" officeooo:paragraph-rsid="000f1412"/>
    </style:style>
    <style:style style:name="P6" style:family="paragraph" style:parent-style-name="Standard">
      <style:paragraph-properties fo:line-height="150%"/>
      <style:text-properties officeooo:rsid="000bb356" officeooo:paragraph-rsid="000bb356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bb356" officeooo:paragraph-rsid="000f1412"/>
    </style:style>
    <style:style style:name="P8" style:family="paragraph" style:parent-style-name="Standard">
      <style:paragraph-properties fo:line-height="150%"/>
      <style:text-properties officeooo:rsid="000bb356" officeooo:paragraph-rsid="000f1412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acba9" officeooo:paragraph-rsid="000acba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acba9" officeooo:paragraph-rsid="000f141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fo:font-style="italic" officeooo:rsid="000acba9" officeooo:paragraph-rsid="000acba9" style:font-size-asian="11pt" style:font-style-asian="italic" style:font-size-complex="11pt" style:font-style-complex="italic"/>
    </style:style>
    <style:style style:name="P12" style:family="paragraph" style:parent-style-name="Standard">
      <style:text-properties fo:font-size="11pt" fo:font-style="italic" officeooo:rsid="000acba9" officeooo:paragraph-rsid="000f1412" style:font-size-asian="11pt" style:font-style-asian="italic" style:font-size-complex="11pt" style:font-style-complex="italic"/>
    </style:style>
    <style:style style:name="T1" style:family="text">
      <style:text-properties officeooo:rsid="000bb356"/>
    </style:style>
    <style:style style:name="T2" style:family="text">
      <style:text-properties officeooo:rsid="000f1412"/>
    </style:style>
    <style:style style:name="T3" style:family="text">
      <style:text-properties officeooo:rsid="001100f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UVOIR</text:p>
      <text:p text:style-name="P1"/>
      <text:p text:style-name="P1"/>
      <text:p text:style-name="P2">Je soussigné(e), [nom ; prénom] ………………………………………………………………………</text:p>
      <text:p text:style-name="P1">demeurant à ……………………………………………… ne pourra être présent(e) à l’assemblée générale et en conséquence, donne pouvoir à : </text:p>
      <text:p text:style-name="P1"/>
      <text:p text:style-name="P1">Mr ou Mme [nom ; prénom] ………………………………………………………………………</text:p>
      <text:p text:style-name="P1">pour me représenter à l’assemblée générale de l’association <text:span text:style-name="T3">Marsas Escalade et Montagne</text:span> convoquée <text:span text:style-name="T2">[date ; heure de la convocation] le </text:span>…………… à ……h…… <text:s/>à l’effet de délibérer sur l’ordre du jour figurant sur la convocation. </text:p>
      <text:p text:style-name="P1"/>
      <text:p text:style-name="P11">- Un seul pouvoir par personne.</text:p>
      <text:p text:style-name="P11">- Tout pouvoir renvoyé à l’association en blanc, <text:span text:style-name="T1">c’est-à-dire</text:span> sans désignation du nom d’un mandataire, vaudra vote favorable au projet de résolution agréé par le conseil d’administration</text:p>
      <text:p text:style-name="P1"/>
      <text:p text:style-name="P3"><text:tab/></text:p>
      <text:section text:style-name="Sect1" text:name="Section1">
        <text:p text:style-name="P3"><text:tab/>Bon pour pouvoir</text:p>
        <text:p text:style-name="P3">Le<text:line-break/>À</text:p>
        <text:p text:style-name="P3">Signature du Mandant</text:p>
        <text:p text:style-name="P6"><text:tab/>Bon pour acceptation</text:p>
        <text:p text:style-name="P6">Le</text:p>
        <text:p text:style-name="P6">À</text:p>
        <text:p text:style-name="P6">Signature du mandataire</text:p>
      </text:section>
      <text:p text:style-name="P1"/>
      <text:p text:style-name="P1"/>
      <text:p text:style-name="P1"/>
      <text:p text:style-name="P1"/>
      <text:p text:style-name="P1"/>
      <text:p text:style-name="P10">POUVOIR</text:p>
      <text:p text:style-name="P5"/>
      <text:p text:style-name="P5"/>
      <text:p text:style-name="P4">Je soussigné(e), [nom ; prénom] ………………………………………………………………………</text:p>
      <text:p text:style-name="P5">demeurant à ……………………………………………… ne pourra être présent(e) à l’assemblée générale et en conséquence, donne pouvoir à : </text:p>
      <text:p text:style-name="P5"/>
      <text:p text:style-name="P5">Mr ou Mme [nom ; prénom] ………………………………………………………………………</text:p>
      <text:p text:style-name="P5">pour me représenter à l’assemblée générale de l’association <text:span text:style-name="T3">Marsas Escalade et Montagne </text:span>convoquée <text:span text:style-name="T2">[date ; heure de la convocation] le </text:span>…………… à ……h…… <text:s/>à l’effet de délibérer sur l’ordre du jour figurant sur la convocation. </text:p>
      <text:p text:style-name="P5"/>
      <text:p text:style-name="P12">- Un seul pouvoir par personne.</text:p>
      <text:p text:style-name="P12">- Tout pouvoir renvoyé à l’association en blanc, <text:span text:style-name="T1">c’est-à-dire</text:span> sans désignation du nom d’un mandataire, vaudra vote favorable au projet de résolution agréé par le conseil d’administration</text:p>
      <text:p text:style-name="P5"/>
      <text:p text:style-name="P4"><text:tab/></text:p>
      <text:section text:style-name="Sect1" text:name="Section2">
        <text:p text:style-name="P4"><text:tab/>Bon pour pouvoir</text:p>
        <text:p text:style-name="P4">Le<text:line-break/>À</text:p>
        <text:p text:style-name="P4">Signature du Mandant</text:p>
        <text:p text:style-name="P8"><text:tab/>Bon pour acceptation</text:p>
        <text:p text:style-name="P8">Le</text:p>
        <text:p text:style-name="P8">À</text:p>
        <text:p text:style-name="P7">Signature du mandataire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28T14:37:08.675993822</meta:creation-date>
    <dc:date>2024-06-14T15:21:14.591124072</dc:date>
    <meta:editing-duration>PT6M42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30" meta:word-count="230" meta:character-count="1524" meta:non-whitespace-character-count="1310"/>
  </office:meta>
</office:document-meta>
</file>